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COMUNI"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4" style:family="paragraph" style:parent-style-name="Standard">
      <style:paragraph-properties fo:margin-left="2.514cm" fo:margin-right="0cm" fo:margin-top="0cm" fo:margin-bottom="0.101cm" fo:text-align="justify" style:justify-single-word="false" fo:text-indent="0.026cm" style:auto-text-indent="false"/>
      <style:text-properties style:font-name="Verdana" fo:font-size="12pt" fo:language="es" fo:country="AR" style:font-size-asian="12pt" style:font-size-complex="12pt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name-asian="Verdana" style:font-size-asian="11pt" style:font-name-complex="Verdana" style:font-size-complex="11pt"/>
    </style:style>
    <style:style style:name="T8" style:family="text">
      <style:text-properties fo:font-size="11pt" fo:font-style="normal" style:font-name-asian="Verdana" style:font-size-asian="11pt" style:font-style-asian="normal" style:font-name-complex="Verdana" style:font-size-complex="11pt" style:font-style-complex="normal"/>
    </style:style>
    <style:style style:name="T9" style:family="text">
      <style:text-properties fo:font-size="11pt" fo:font-style="normal" fo:font-weight="normal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style="normal" style:font-name-asian="Verdana" style:font-style-asian="normal" style:font-name-complex="Verdana" style:font-style-complex="normal"/>
    </style:style>
    <style:style style:name="T12" style:family="text">
      <style:text-properties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7 de nov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ro. 30670 CD PJ)</text:span>, cuyo texto a continuación se transcribe:</text:p>
      <text:p text:style-name="P5"/>
      <text:p text:style-name="P5"/>
      <text:p text:style-name="P5"/>
      <text:p text:style-name="P13"><text:span text:style-name="T7">“</text:span><text:span text:style-name="T10">La Cámara de Diputados de la Provincia de Santa Fe vería con agrado que el Poder Ejecutivo a través de los organismos correspondientes, disponga informar con relación al Estado de Emergencia Hídrica: </text:span></text:p>
      <text:p text:style-name="P13"><text:span text:style-name="T10"/></text:p>
      <text:p text:style-name="P9"><text:span text:style-name="T6">a) </text:span>Las obras, compras y contrataciones realizadas en el marco del Decreto 3137/2015 que declara el Estado de Emergencia Hídrica, detallando fecha, monto y modalidad de contratación; </text:p>
      <text:p text:style-name="P9"><text:span text:style-name="T6">b)</text:span> Demás medidas adoptadas para hacer frente a las crecidas de los ríos Salado y Paraná; </text:p>
      <text:p text:style-name="P9"><text:span text:style-name="T6">c)</text:span> Informe técnico realizado por profesionales sobre el estado actual de las defensas existentes y si las mismas están preparadas para soportar niveles por encima de lo normal por un lapso de tiempo mayor al previsto, considerando la erosión que provoca el río; </text:p>
      <text:p text:style-name="P9"><text:span text:style-name="T6">d) </text:span>Estados de situación de los lugares en donde están ubicadas las bombas extractoras. Condiciones de las mismas y operatividad de cada una de ellas; </text:p>
      <text:p text:style-name="P9"><text:span text:style-name="T6">e) </text:span>Ubicación de los distintos Puntos de Encuentros y Centros de evacuados facilitados para recibir a los afectados, y;</text:p>
      <text:p text:style-name="P9"/>
      <text:p text:style-name="P9"/>
      <text:p text:style-name="P9"/>
      <text:p text:style-name="P14"><text:soft-page-break/><text:span text:style-name="T12">f)</text:span><text:span text:style-name="T11"> Estado de habitabilidad y capacidad de los Centros de evacuados facultados para recibir a los afectados y quienes son los responsables de cada uno de ellos, destacando recursos asignados para su funcionamiento</text:span><text:span text:style-name="T8"> </text:span><text:span text:style-name="T5">.</text:span><text:span text:style-name="T4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17T15:51:51</dc:date>
    <meta:print-date>2016-11-17T15:49:05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79" meta:character-count="1727" meta:non-whitespace-character-count="1454"/>
  </office:meta>
</office:document-meta>
</file>